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marker-end="Arrow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9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stroke="dash" draw:stroke-dash="Fine_20_Dashed" svg:stroke-color="#000080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0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000"/>
    </style:style>
    <style:style style:name="P3" style:family="paragraph">
      <style:text-properties fo:color="#008000"/>
    </style:style>
    <style:style style:name="P4" style:family="paragraph">
      <style:text-properties style:use-window-font-color="true"/>
    </style:style>
    <style:style style:name="T1" style:family="text">
      <style:text-properties fo:color="#000080"/>
    </style:style>
    <style:style style:name="T2" style:family="text">
      <style:text-properties fo:color="#008000"/>
    </style:style>
    <style:style style:name="T3" style:family="text">
      <style:text-properties fo:color="#ff0000"/>
    </style:style>
    <style:style style:name="T4" style:family="text">
      <style:text-properties fo:color="#8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4.3cm" svg:height="2.1cm" svg:x="14.841cm" svg:y="24.5cm">
          <text:p text:style-name="P1">Space “zu”</text:p>
          <text:p text:style-name="P1"><text:span text:style-name="T1">Inv: E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4.3cm" svg:height="2.8cm" svg:x="20.641cm" svg:y="28.7cm">
          <text:p text:style-name="P1">Unlocking</text:p>
          <text:p text:style-name="P1"><text:span text:style-name="T1">Inv: E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svg:x1="18.512cm" svg:y1="26.293cm" svg:x2="21.27cm" svg:y2="29.11cm" draw:start-shape="id1" draw:start-glue-point="9" draw:end-shape="id2" draw:end-glue-point="5" svg:d="m18512 26293v1358h2758v1459" svg:viewBox="0 0 2759 2818">
          <text:p text:style-name="P1"><text:span text:style-name="T2">unlock</text:span></text:p>
          <text:p text:style-name="P1"><text:span text:style-name="T3">unlock</text:span></text:p>
          <text:p text:style-name="P1"><text:span text:style-name="T1">i = 3</text:span></text:p>
        </draw:connector>
        <draw:frame draw:style-name="gr3" draw:text-style-name="P3" draw:layer="layout" svg:width="19.5cm" svg:height="3.15cm" svg:x="1.3cm" svg:y="1.25cm">
          <draw:text-box>
            <text:p><text:span text:style-name="T2">Grün: Socket-Kommandos, Zähler-Tests, GPIO-Inputs und Timer</text:span></text:p>
            <text:p><text:span text:style-name="T3">Rot: GPIO- und andere Aktionen</text:span></text:p>
            <text:p><text:span text:style-name="T1">Blau: Invarianten und Zähler-Änderungen</text:span></text:p>
          </draw:text-box>
        </draw:frame>
        <draw:connector draw:style-name="gr4" draw:text-style-name="P2" draw:layer="layout" svg:x1="22.791cm" svg:y1="31.5cm" svg:x2="24.312cm" svg:y2="31.09cm" draw:start-shape="id2" draw:start-glue-point="8" draw:end-shape="id2" draw:end-glue-point="9" svg:d="m22791 31500v502h1521v-912" svg:viewBox="0 0 1522 913">
          <text:p text:style-name="P1"><text:span text:style-name="T2"/></text:p>
          <text:p text:style-name="P1"><text:span text:style-name="T2">10s &amp;&amp; i &gt; 0</text:span></text:p>
          <text:p text:style-name="P1"><text:span text:style-name="T3">unlock</text:span></text:p>
          <text:p text:style-name="P1"><text:span text:style-name="T1">i--</text:span></text:p>
        </draw:connector>
        <draw:connector draw:style-name="gr4" draw:text-style-name="P1" draw:layer="layout" svg:x1="21.27cm" svg:y1="31.09cm" svg:x2="16.991cm" svg:y2="26.6cm" draw:start-shape="id2" draw:start-glue-point="7" draw:end-shape="id1" draw:end-glue-point="8" svg:d="m21270 31090v912h-4279v-5402" svg:viewBox="0 0 4280 5403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10s &amp;&amp; i == 0</text:span></text:p>
          <text:p text:style-name="P1"><text:span text:style-name="T3">Alert!</text:span></text:p>
        </draw:connector>
        <draw:frame draw:style-name="gr5" draw:layer="layout" svg:width="7.411cm" svg:height="3.806cm" svg:x="21.1cm" svg:y="1.094cm">
          <draw:text-box>
            <text:p>GPIO-Inputs:</text:p>
            <text:p>E1: Tür verriegelt</text:p>
            <text:p>E2: Türblatt zu</text:p>
            <text:p>E3: Klingel klingelt</text:p>
            <text:p>E4: Schalter “Space auf”</text:p>
          </draw:text-box>
        </draw:frame>
        <draw:connector draw:style-name="gr4" draw:text-style-name="P2" draw:layer="layout" svg:x1="22.791cm" svg:y1="28.7cm" svg:x2="24.312cm" svg:y2="29.11cm" draw:start-shape="id2" draw:start-glue-point="4" draw:end-shape="id2" draw:end-glue-point="11" svg:d="m22791 28700v-501h1521v911" svg:viewBox="0 0 1522 912">
          <text:p text:style-name="P1"><text:span text:style-name="T2">unlock</text:span></text:p>
          <text:p text:style-name="P1"><text:span text:style-name="T2"/></text:p>
        </draw:connector>
        <draw:custom-shape draw:style-name="gr1" draw:text-style-name="P1" xml:id="id3" draw:id="id3" draw:layer="layout" svg:width="6.7cm" svg:height="3.9cm" svg:x="37.541cm" svg:y="33.7cm">
          <text:p text:style-name="P1">Space about-to-open</text:p>
          <text:p text:style-name="P1"><text:span text:style-name="T1">Inv: !E1 &amp;&amp; !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svg:x1="38.522cm" svg:y1="37.029cm" svg:x2="40.891cm" svg:y2="37.6cm" draw:start-shape="id3" draw:start-glue-point="7" draw:end-shape="id3" draw:end-glue-point="8" svg:d="m38522 37029v1073h2369v-502" svg:viewBox="0 0 2370 1074">
          <text:p text:style-name="P1"><text:span text:style-name="T2"/></text:p>
          <text:p text:style-name="P1"><text:span text:style-name="T2"/></text:p>
          <text:p text:style-name="P1"><text:span text:style-name="T2">30s</text:span></text:p>
          <text:p text:style-name="P1"><text:span text:style-name="T4">Alert!</text:span></text:p>
        </draw:connector>
        <draw:custom-shape draw:style-name="gr1" draw:text-style-name="P1" xml:id="id4" draw:id="id4" draw:layer="layout" svg:width="6.1cm" svg:height="3cm" svg:x="34cm" svg:y="3cm">
          <text:p text:style-name="P1">Imm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37.05cm" svg:y1="3cm" svg:x2="39.207cm" svg:y2="3.439cm" draw:start-shape="id4" draw:start-glue-point="4" draw:end-shape="id4" draw:end-glue-point="11" svg:d="m37050 3000v-501h2157v940" svg:viewBox="0 0 2158 941">
          <text:p text:style-name="P1"><text:span text:style-name="T2">buzz</text:span></text:p>
          <text:p text:style-name="P1"><text:span text:style-name="T3">buzz</text:span></text:p>
          <text:p text:style-name="P1"><text:span text:style-name="T3"/></text:p>
        </draw:connector>
        <draw:custom-shape draw:style-name="gr1" draw:text-style-name="P1" xml:id="id5" draw:id="id5" draw:layer="layout" svg:width="6.3cm" svg:height="3.9cm" svg:x="34.041cm" svg:y="23.4cm">
          <text:p text:style-name="P1">Space “auf”</text:p>
          <text:p text:style-name="P1"><text:span text:style-name="T1">Inv: !E1 &amp;&amp; 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draw:layer="layout" svg:width="19.499cm" svg:height="40.699cm" svg:x="18.241cm" svg:y="9.8cm" svg:viewBox="0 0 19500 40700" draw:points="0,0 12159,26938 19500,40700">
          <text:p/>
        </draw:polyline>
        <draw:connector draw:style-name="gr4" draw:text-style-name="P2" draw:layer="layout" svg:x1="40.891cm" svg:y1="33.7cm" svg:x2="39.419cm" svg:y2="26.729cm" draw:start-shape="id3" draw:start-glue-point="4" draw:end-shape="id5" draw:end-glue-point="9" svg:d="m40891 33700v-3199h-1472v-3772" svg:viewBox="0 0 1473 6972">
          <text:p text:style-name="P1"><text:span text:style-name="T2">!E4</text:span></text:p>
        </draw:connector>
        <draw:connector draw:style-name="gr4" draw:text-style-name="P1" draw:layer="layout" svg:x1="39.419cm" svg:y1="23.971cm" svg:x2="40.341cm" svg:y2="25.35cm" draw:start-shape="id5" draw:start-glue-point="11" draw:end-shape="id5" draw:end-glue-point="10" svg:d="m39419 23971v-1072h1424v2451h-502" svg:viewBox="0 0 1425 2452">
          <text:p text:style-name="P1"><text:span text:style-name="T2">E3</text:span></text:p>
          <text:p text:style-name="P1"><text:span text:style-name="T3">buzz</text:span></text:p>
        </draw:connector>
        <draw:connector draw:style-name="gr4" draw:text-style-name="P1" draw:layer="layout" svg:x1="37.191cm" svg:y1="27.3cm" svg:x2="34.963cm" svg:y2="26.729cm" draw:start-shape="id5" draw:start-glue-point="8" draw:end-shape="id5" draw:end-glue-point="7" svg:d="m37191 27300v502h-2228v-1073" svg:viewBox="0 0 2229 1074">
          <text:p text:style-name="P1"><text:span text:style-name="T2"/></text:p>
          <text:p text:style-name="P1"><text:span text:style-name="T2">unlock</text:span></text:p>
          <text:p text:style-name="P1"><text:span text:style-name="T3">unlock</text:span></text:p>
        </draw:connector>
        <draw:frame draw:style-name="gr5" draw:text-style-name="P3" draw:layer="layout" svg:width="1.442cm" svg:height="0.962cm" svg:x="29.799cm" svg:y="31.3cm">
          <draw:text-box>
            <text:p><text:span text:style-name="T2">!E1</text:span></text:p>
          </draw:text-box>
        </draw:frame>
        <draw:connector draw:style-name="gr7" draw:text-style-name="P1" draw:layer="layout" draw:type="lines" svg:x1="38.522cm" svg:y1="34.271cm" svg:x2="19.141cm" svg:y2="25.55cm" draw:start-shape="id3" draw:start-glue-point="5" draw:end-shape="id1" draw:end-glue-point="10" svg:d="m38522 34271v-1072l-18879-7649h-502" svg:viewBox="0 0 19382 8722">
          <text:p/>
        </draw:connector>
        <draw:frame draw:style-name="gr8" draw:text-style-name="P3" draw:layer="layout" svg:width="1.5cm" svg:height="0.962cm" svg:x="31.541cm" svg:y="28.1cm">
          <draw:text-box>
            <text:p><text:span text:style-name="T2">E1</text:span></text:p>
          </draw:text-box>
        </draw:frame>
        <draw:connector draw:style-name="gr7" draw:text-style-name="P1" draw:layer="layout" draw:type="curve" svg:x1="19.141cm" svg:y1="25.55cm" svg:x2="37.541cm" svg:y2="35.65cm" draw:start-shape="id1" draw:start-glue-point="10" draw:end-shape="id3" draw:end-glue-point="6" svg:d="m19141 25550c13801 0 4602 10100 18400 10100" svg:viewBox="0 0 18401 10101">
          <text:p/>
        </draw:connector>
        <draw:connector draw:style-name="gr7" draw:text-style-name="P1" draw:layer="layout" draw:type="curve" svg:x1="24.941cm" svg:y1="30.1cm" svg:x2="37.541cm" svg:y2="35.65cm" draw:start-shape="id2" draw:start-glue-point="10" draw:end-shape="id3" draw:end-glue-point="6" svg:d="m24941 30100c9451 0 3152 5550 12600 5550" svg:viewBox="0 0 12601 5551">
          <text:p/>
        </draw:connector>
        <draw:connector draw:style-name="gr7" draw:text-style-name="P1" draw:layer="layout" draw:type="lines" draw:line-skew="-5.599cm" svg:x1="34.041cm" svg:y1="25.35cm" svg:x2="19.141cm" svg:y2="25.55cm" draw:start-shape="id5" draw:start-glue-point="6" draw:end-shape="id1" draw:end-glue-point="10" svg:d="m34041 25350h-6100l-8298 200h-502" svg:viewBox="0 0 14901 201">
          <text:p/>
        </draw:connector>
        <draw:frame draw:style-name="gr9" draw:text-style-name="P3" draw:layer="layout" svg:width="1.4cm" svg:height="0.962cm" svg:x="27.241cm" svg:y="24.438cm">
          <draw:text-box>
            <text:p><text:span text:style-name="T2">E1</text:span></text:p>
          </draw:text-box>
        </draw:frame>
        <draw:custom-shape draw:style-name="gr1" draw:text-style-name="P1" xml:id="id6" draw:id="id6" draw:layer="layout" svg:width="6.5cm" svg:height="2.9cm" svg:x="41.341cm" svg:y="17.9cm">
          <text:p text:style-name="P1">About-to-leave</text:p>
          <text:p text:style-name="P1"><text:span text:style-name="T1">Inv: !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37.191cm" svg:y1="23.4cm" svg:x2="44.591cm" svg:y2="20.8cm" draw:start-shape="id5" draw:start-glue-point="4" draw:end-shape="id6" draw:end-glue-point="8" svg:d="m37191 23400v-501l7400-1597v-502" svg:viewBox="0 0 7401 2601">
          <text:p text:style-name="P1"><text:span text:style-name="T2">!E4</text:span></text:p>
        </draw:connector>
        <draw:connector draw:style-name="gr4" draw:text-style-name="P2" draw:layer="layout" draw:type="lines" svg:x1="41.341cm" svg:y1="19.35cm" svg:x2="34.963cm" svg:y2="23.971cm" draw:start-shape="id6" draw:start-glue-point="6" draw:end-shape="id5" draw:end-glue-point="5" svg:d="m41341 19350h-501l-5877 3549v1072" svg:viewBox="0 0 6379 4622">
          <text:p text:style-name="P1"><text:span text:style-name="T2">E4</text:span></text:p>
        </draw:connector>
        <draw:custom-shape draw:style-name="gr1" draw:text-style-name="P1" xml:id="id7" draw:id="id7" draw:layer="layout" svg:width="4.2cm" svg:height="2.2cm" svg:x="36.741cm" svg:y="15.1cm">
          <text:p text:style-name="P1">Leaving</text:p>
          <text:p text:style-name="P1"><text:span text:style-name="T1">Inv: !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44.591cm" svg:y1="17.9cm" svg:x2="40.941cm" svg:y2="16.2cm" draw:start-shape="id6" draw:start-glue-point="4" draw:end-shape="id7" draw:end-glue-point="10" svg:d="m44591 17900v-501l-3148-1199h-502" svg:viewBox="0 0 3651 1701">
          <text:p text:style-name="P1"><text:span text:style-name="T2">!E2</text:span></text:p>
        </draw:connector>
        <draw:custom-shape draw:style-name="gr1" draw:text-style-name="P1" xml:id="id8" draw:id="id8" draw:layer="layout" svg:width="5.6cm" svg:height="2.6cm" svg:x="28.641cm" svg:y="17.7cm">
          <text:p text:style-name="P1">Locking</text:p>
          <text:p text:style-name="P1"><text:span text:style-name="T1">Inv: !E1 &amp;&amp; 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37.356cm" svg:y1="16.978cm" svg:x2="34.241cm" svg:y2="19cm" draw:start-shape="id7" draw:start-glue-point="7" draw:end-shape="id8" draw:end-glue-point="10" svg:d="m37356 16978v824l-2613 1198h-502" svg:viewBox="0 0 3116 2023">
          <text:p text:style-name="P1"><text:span text:style-name="T2">E2</text:span></text:p>
          <text:p text:style-name="P1"><text:span text:style-name="T3">lock</text:span></text:p>
          <text:p text:style-name="P1"><text:span text:style-name="T1">i = 0</text:span></text:p>
        </draw:connector>
        <draw:connector draw:style-name="gr4" draw:text-style-name="P1" draw:layer="layout" draw:type="lines" svg:x1="42.292cm" svg:y1="18.324cm" svg:x2="33.421cm" svg:y2="19.92cm" draw:start-shape="id6" draw:start-glue-point="5" draw:end-shape="id8" draw:end-glue-point="9" svg:d="m42292 18324v-925l-8871 3403v-882" svg:viewBox="0 0 8872 3404">
          <text:p text:style-name="P1"><text:span text:style-name="T2">30s</text:span></text:p>
          <text:p text:style-name="P1"><text:span text:style-name="T3">lock</text:span></text:p>
          <text:p text:style-name="P1"><text:span text:style-name="T1">i = 0</text:span></text:p>
        </draw:connector>
        <draw:connector draw:style-name="gr7" draw:text-style-name="P1" draw:layer="layout" draw:type="curve" svg:x1="40.326cm" svg:y1="15.422cm" svg:x2="44.241cm" svg:y2="35.65cm" draw:start-shape="id7" draw:start-glue-point="11" draw:end-shape="id3" svg:d="m40326 15422c0-1234 2209-1028 3376 4337s1292 15891 539 15891" svg:viewBox="0 0 4388 20851">
          <text:p/>
        </draw:connector>
        <draw:frame draw:style-name="gr5" draw:text-style-name="P3" draw:layer="layout" svg:width="1.522cm" svg:height="0.962cm" svg:x="48.941cm" svg:y="17.2cm">
          <draw:text-box>
            <text:p><text:span text:style-name="T2">30s</text:span></text:p>
          </draw:text-box>
        </draw:frame>
        <draw:connector draw:style-name="gr4" draw:text-style-name="P2" draw:layer="layout" svg:x1="33.421cm" svg:y1="18.08cm" svg:x2="29.461cm" svg:y2="18.08cm" draw:start-shape="id8" draw:start-glue-point="11" draw:end-shape="id8" draw:end-glue-point="5" svg:d="m33421 18080v-881h-3960v881" svg:viewBox="0 0 3961 882">
          <text:p text:style-name="P1"><text:span text:style-name="T2">10s &amp;&amp; i &gt;0 &amp;&amp; E2</text:span></text:p>
          <text:p text:style-name="P1"><text:span text:style-name="T3">lock</text:span></text:p>
          <text:p text:style-name="P1"><text:span text:style-name="T1">i--</text:span></text:p>
        </draw:connector>
        <draw:connector draw:style-name="gr7" draw:text-style-name="P1" draw:layer="layout" draw:type="curve" svg:x1="29.461cm" svg:y1="19.92cm" svg:x2="37.541cm" svg:y2="35.65cm" draw:start-shape="id8" draw:start-glue-point="7" draw:end-shape="id3" draw:end-glue-point="6" svg:d="m29461 19920c0 10487 2693 15730 8080 15730" svg:viewBox="0 0 8081 15731">
          <text:p/>
        </draw:connector>
        <draw:frame draw:style-name="gr5" draw:text-style-name="P3" draw:layer="layout" svg:width="6.348cm" svg:height="1.673cm" svg:x="26.858cm" svg:y="22.038cm">
          <draw:text-box>
            <text:p><text:span text:style-name="T2">(10s &amp;&amp; i == 0) || !E2</text:span></text:p>
            <text:p text:style-name="P1"><text:span text:style-name="T3">Alert!</text:span></text:p>
          </draw:text-box>
        </draw:frame>
        <draw:connector draw:style-name="gr7" draw:text-style-name="P1" draw:layer="layout" draw:type="curve" svg:x1="46.89cm" svg:y1="18.324cm" svg:x2="16.991cm" svg:y2="24.5cm" draw:start-shape="id6" draw:start-glue-point="11" draw:end-shape="id1" draw:end-glue-point="4" svg:d="m46890 18324c0-1387-29899-4475-29899 6176" svg:viewBox="0 0 29900 7682">
          <text:p/>
        </draw:connector>
        <draw:connector draw:style-name="gr7" draw:text-style-name="P1" draw:layer="layout" draw:type="curve" svg:x1="38.841cm" svg:y1="15.1cm" svg:x2="16.991cm" svg:y2="24.5cm" draw:start-shape="id7" draw:start-glue-point="4" draw:end-shape="id1" draw:end-glue-point="4" svg:d="m38841 15100c0-751-21850-5451-21850 9400" svg:viewBox="0 0 21851 10697">
          <text:p/>
        </draw:connector>
        <draw:frame draw:style-name="gr5" draw:text-style-name="P3" draw:layer="layout" svg:width="1.277cm" svg:height="0.962cm" svg:x="25.264cm" svg:y="13.7cm">
          <draw:text-box>
            <text:p><text:span text:style-name="T2">E1</text:span></text:p>
          </draw:text-box>
        </draw:frame>
        <draw:connector draw:style-name="gr7" draw:text-style-name="P1" draw:layer="layout" draw:type="curve" svg:x1="28.641cm" svg:y1="19cm" svg:x2="16.991cm" svg:y2="24.5cm" draw:start-shape="id8" draw:start-glue-point="6" draw:end-shape="id1" draw:end-glue-point="4" svg:d="m28641 19000c-7767 0-11650 1833-11650 5500" svg:viewBox="0 0 11651 5501">
          <text:p/>
        </draw:connector>
        <draw:frame draw:style-name="gr5" draw:text-style-name="P3" draw:layer="layout" svg:width="1.277cm" svg:height="0.962cm" svg:x="25.141cm" svg:y="18.138cm">
          <draw:text-box>
            <text:p><text:span text:style-name="T2">E1</text:span></text:p>
          </draw:text-box>
        </draw:frame>
        <draw:line draw:style-name="gr6" draw:text-style-name="P1" draw:layer="layout" svg:x1="20.941cm" svg:y1="15.7cm" svg:x2="10.141cm" svg:y2="18.7cm">
          <text:p/>
        </draw:line>
        <draw:custom-shape draw:style-name="gr1" draw:text-style-name="P1" xml:id="id9" draw:id="id9" draw:layer="layout" svg:width="4.7cm" svg:height="3cm" svg:x="11.4cm" svg:y="9.5cm">
          <text:p text:style-name="P1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curve" svg:x1="13.75cm" svg:y1="12.5cm" svg:x2="16.991cm" svg:y2="24.5cm" draw:start-shape="id9" draw:start-glue-point="8" draw:end-shape="id1" draw:end-glue-point="4" svg:d="m13750 12500c0 9001 3241 3002 3241 12000" svg:viewBox="0 0 3242 12001">
          <text:p/>
        </draw:connector>
        <draw:frame draw:style-name="gr5" draw:text-style-name="P3" draw:layer="layout" svg:width="1.277cm" svg:height="0.962cm" svg:x="15.864cm" svg:y="18.738cm">
          <draw:text-box>
            <text:p><text:span text:style-name="T2">E1</text:span></text:p>
          </draw:text-box>
        </draw:frame>
        <draw:connector draw:style-name="gr7" draw:text-style-name="P1" draw:layer="layout" draw:type="curve" svg:x1="16.1cm" svg:y1="11cm" svg:x2="44.241cm" svg:y2="35.65cm" draw:start-shape="id9" draw:start-glue-point="10" draw:end-shape="id3" draw:end-glue-point="10" svg:d="m16100 11000c42964 0 28894 24650 28141 24650" svg:viewBox="0 0 30936 24651">
          <text:p/>
        </draw:connector>
        <draw:frame draw:style-name="gr5" draw:text-style-name="P4" draw:layer="layout" svg:width="1.442cm" svg:height="0.962cm" svg:x="54.458cm" svg:y="14cm">
          <draw:text-box>
            <text:p><text:span text:style-name="T2">!E1</text:span></text:p>
          </draw:text-box>
        </draw:frame>
        <draw:connector draw:style-name="gr10" draw:text-style-name="P1" draw:layer="layout" svg:x1="43.26cm" svg:y1="37.029cm" svg:x2="40.891cm" svg:y2="37.6cm" draw:start-shape="id3" draw:start-glue-point="9" draw:end-shape="id3" draw:end-glue-point="8" svg:d="m43260 37029v1073h-2369v-502" svg:viewBox="0 0 2370 1074">
          <text:p text:style-name="P1"><text:span text:style-name="T2"/></text:p>
          <text:p text:style-name="P1"><text:span text:style-name="T2">unlock</text:span></text:p>
          <text:p text:style-name="P1"><text:span text:style-name="T3">unlock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9T18:50:18.917807787</meta:creation-date>
    <dc:date>2013-10-10T19:08:39.943365706</dc:date>
    <meta:editing-duration>PT59M25S</meta:editing-duration>
    <meta:editing-cycles>43</meta:editing-cycles>
    <meta:generator>LibreOffice/4.1.2.3$Linux_X86_64 LibreOffice_project/410m0$Build-3</meta:generator>
    <meta:document-statistic meta:object-count="49"/>
  </office:meta>
</office:document-meta>
</file>