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Unlocking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svg:x1="18.512cm" svg:y1="26.293cm" svg:x2="21.27cm" svg:y2="29.11cm" draw:start-shape="id1" draw:start-glue-point="9" draw:end-shape="id2" draw:end-glue-point="5" svg:d="m18512 26293v1358h2758v1459" svg:viewBox="0 0 2759 2818">
          <text:p text:style-name="P1"><text:span text:style-name="T2">unlock</text:span></text:p>
          <text:p text:style-name="P1"><text:span text:style-name="T3">unlock</text:span></text:p>
          <text:p text:style-name="P1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><text:span text:style-name="T2">Grün: Socket-Kommandos, Zähler-Tests, GPIO-Inputs und Timer</text:span></text:p>
            <text:p><text:span text:style-name="T3">Rot: GPIO- und andere Aktionen</text:span></text:p>
            <text:p><text:span text:style-name="T1">Blau: Invarianten und Zähler-Änderungen</text:span></text:p>
          </draw:text-box>
        </draw:frame>
        <draw:connector draw:style-name="gr4" draw:text-style-name="P2" draw:layer="layout" svg:x1="22.791cm" svg:y1="31.5cm" svg:x2="24.312cm" svg:y2="31.09cm" draw:start-shape="id2" draw:start-glue-point="8" draw:end-shape="id2" draw:end-glue-point="9" svg:d="m22791 31500v502h1521v-912" svg:viewBox="0 0 1522 913">
          <text:p text:style-name="P1"><text:span text:style-name="T2"/></text:p>
          <text:p text:style-name="P1"><text:span text:style-name="T2">10s &amp;&amp; i &gt; 0</text:span></text:p>
          <text:p text:style-name="P1"><text:span text:style-name="T3">unlock</text:span></text:p>
          <text:p text:style-name="P1"><text:span text:style-name="T1">i--</text:span></text:p>
        </draw:connector>
        <draw:connector draw:style-name="gr4" draw:text-style-name="P1" draw:layer="layout" svg:x1="21.27cm" svg:y1="31.09cm" svg:x2="16.991cm" svg:y2="26.6cm" draw:start-shape="id2" draw:start-glue-point="7" draw:end-shape="id1" draw:end-glue-point="8" svg:d="m21270 31090v912h-4279v-5402" svg:viewBox="0 0 4280 5403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svg:x1="22.791cm" svg:y1="28.7cm" svg:x2="24.312cm" svg:y2="29.11cm" draw:start-shape="id2" draw:start-glue-point="4" draw:end-shape="id2" draw:end-glue-point="11" svg:d="m22791 28700v-501h1521v911" svg:viewBox="0 0 1522 912">
          <text:p text:style-name="P1"><text:span text:style-name="T2">unlock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8.522cm" svg:y1="37.029cm" svg:x2="40.891cm" svg:y2="37.6cm" draw:start-shape="id3" draw:start-glue-point="7" draw:end-shape="id3" draw:end-glue-point="8" svg:d="m38522 37029v1073h2369v-502" svg:viewBox="0 0 2370 1074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3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7.05cm" svg:y1="3cm" svg:x2="39.207cm" svg:y2="3.439cm" draw:start-shape="id4" draw:start-glue-point="4" draw:end-shape="id4" draw:end-glue-point="11" svg:d="m37050 3000v-501h2157v940" svg:viewBox="0 0 2158 941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40.341cm" svg:y2="25.35cm" draw:start-shape="id3" draw:start-glue-point="4" draw:end-shape="id5" draw:end-glue-point="10" svg:d="m40891 33700v-8350h-550" svg:viewBox="0 0 551 8351">
          <text:p text:style-name="P1"><text:span text:style-name="T2">!E4</text:span></text:p>
        </draw:connector>
        <draw:connector draw:style-name="gr4" draw:text-style-name="P1" draw:layer="layout" draw:line-skew="0.798cm" svg:x1="39.419cm" svg:y1="26.729cm" svg:x2="37.191cm" svg:y2="27.3cm" draw:start-shape="id5" draw:start-glue-point="9" draw:end-shape="id5" draw:end-glue-point="8" svg:d="m39419 26729v1871h-2228v-1300" svg:viewBox="0 0 2229 1872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svg:x1="34.963cm" svg:y1="26.729cm" svg:x2="37.191cm" svg:y2="27.3cm" draw:start-shape="id5" draw:start-glue-point="7" draw:end-shape="id5" draw:end-glue-point="8" svg:d="m34963 26729v1073h2228v-502" svg:viewBox="0 0 2229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svg:x1="38.522cm" svg:y1="34.271cm" svg:x2="19.141cm" svg:y2="25.55cm" draw:start-shape="id3" draw:start-glue-point="5" draw:end-shape="id1" draw:end-glue-point="10" svg:d="m38522 34271v-1072l-18879-7649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svg:x1="19.141cm" svg:y1="25.55cm" svg:x2="37.541cm" svg:y2="35.65cm" draw:start-shape="id1" draw:start-glue-point="10" draw:end-shape="id3" draw:end-glue-point="6" svg:d="m19141 25550c13801 0 4602 10100 18400 10100" svg:viewBox="0 0 18401 10101">
          <text:p/>
        </draw:connector>
        <draw:connector draw:style-name="gr7" draw:text-style-name="P1" draw:layer="layout" draw:type="curve" svg:x1="24.941cm" svg:y1="30.1cm" svg:x2="37.541cm" svg:y2="35.65cm" draw:start-shape="id2" draw:start-glue-point="10" draw:end-shape="id3" draw:end-glue-point="6" svg:d="m24941 30100c9451 0 3152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Lock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4" draw:text-style-name="P1" draw:layer="layout" draw:type="lines" svg:x1="42.292cm" svg:y1="18.324cm" svg:x2="33.421cm" svg:y2="19.92cm" draw:start-shape="id6" draw:start-glue-point="5" draw:end-shape="id8" draw:end-glue-point="9" svg:d="m42292 18324v-925l-8871 3403v-882" svg:viewBox="0 0 8872 3404">
          <text:p text:style-name="P1"><text:span text:style-name="T2">30s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7" draw:text-style-name="P1" draw:layer="layout" draw:type="curve" svg:x1="40.326cm" svg:y1="15.422cm" svg:x2="44.241cm" svg:y2="35.65cm" draw:start-shape="id7" draw:start-glue-point="11" draw:end-shape="id3" svg:d="m40326 15422c0-1234 2209-1028 3376 4337s1292 15891 539 15891" svg:viewBox="0 0 4388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svg:x1="33.421cm" svg:y1="18.08cm" svg:x2="29.461cm" svg:y2="18.08cm" draw:start-shape="id8" draw:start-glue-point="11" draw:end-shape="id8" draw:end-glue-point="5" svg:d="m33421 18080v-881h-3960v881" svg:viewBox="0 0 3961 882">
          <text:p text:style-name="P1"><text:span text:style-name="T2">10s &amp;&amp; i &gt;0 &amp;&amp; E2</text:span></text:p>
          <text:p text:style-name="P1"><text:span text:style-name="T3">lock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svg:x1="46.89cm" svg:y1="18.324cm" svg:x2="16.991cm" svg:y2="24.5cm" draw:start-shape="id6" draw:start-glue-point="11" draw:end-shape="id1" draw:end-glue-point="4" svg:d="m46890 18324c0-1387-29899-4475-29899 6176" svg:viewBox="0 0 29900 7682">
          <text:p/>
        </draw:connector>
        <draw:connector draw:style-name="gr7" draw:text-style-name="P1" draw:layer="layout" draw:type="curve" svg:x1="38.841cm" svg:y1="15.1cm" svg:x2="16.991cm" svg:y2="24.5cm" draw:start-shape="id7" draw:start-glue-point="4" draw:end-shape="id1" draw:end-glue-point="4" svg:d="m38841 15100c0-751-21850-5451-21850 9400" svg:viewBox="0 0 21851 10697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svg:x1="16.1cm" svg:y1="11cm" svg:x2="44.241cm" svg:y2="35.65cm" draw:start-shape="id9" draw:start-glue-point="10" draw:end-shape="id3" draw:end-glue-point="10" svg:d="m16100 11000c42964 0 28894 24650 28141 24650" svg:viewBox="0 0 30936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  <draw:connector draw:style-name="gr10" draw:text-style-name="P1" draw:layer="layout" svg:x1="43.26cm" svg:y1="37.029cm" svg:x2="40.891cm" svg:y2="37.6cm" draw:start-shape="id3" draw:start-glue-point="9" draw:end-shape="id3" draw:end-glue-point="8" svg:d="m43260 37029v1073h-2369v-502" svg:viewBox="0 0 2370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  <draw:connector draw:style-name="gr4" draw:text-style-name="P2" draw:layer="layout" svg:x1="39.419cm" svg:y1="23.971cm" svg:x2="40.341cm" svg:y2="25.35cm" draw:start-shape="id5" draw:start-glue-point="11" draw:end-shape="id5" draw:end-glue-point="10" svg:d="m39419 23971v-1072h1424v2451h-502" svg:viewBox="0 0 1425 2452">
          <text:p text:style-name="P1"><text:span text:style-name="T2">24h</text:span></text:p>
          <text:p text:style-name="P1"><text:span text:style-name="T3">Alert!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15T10:57:27.726249114</dc:date>
    <meta:editing-duration>PT59M25S</meta:editing-duration>
    <meta:editing-cycles>45</meta:editing-cycles>
    <meta:generator>LibreOffice/4.1.2.3$Linux_X86_64 LibreOffice_project/410m0$Build-3</meta:generator>
    <meta:document-statistic meta:object-count="50"/>
  </office:meta>
</office:document-meta>
</file>